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officeooo:rsid="000b910e"/>
    </style:style>
    <style:style style:name="T2" style:family="text">
      <style:text-properties officeooo:rsid="000eba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2">POUVOIR</text:p>
      <text:p text:style-name="P3"/>
      <text:p text:style-name="P4">Je soussigné(e)-------------------------------------------------------------------------------- </text:p>
      <text:p text:style-name="P4"/>
      <text:p text:style-name="P4"/>
      <text:p text:style-name="P4"/>
      <text:p text:style-name="P4">membre del'Association USC Tennis de Table, ne pouvant participer à l'Assemblée</text:p>
      <text:p text:style-name="P4">Générale d<text:span text:style-name="T1">u Vendredi 16 Juin 2023 <text:s/></text:span><text:span text:style-name="T2">à <text:s/>18h </text:span>, donne pouvoir à</text:p>
      <text:p text:style-name="P4"/>
      <text:p text:style-name="P4">-------------------------------------------------------pour me représenter.</text:p>
      <text:p text:style-name="P4"/>
      <text:p text:style-name="P4"/>
      <text:p text:style-name="P4">Date et signature, précédées de la mention manuscrite « Bon pour pouvoir »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zy saurel</meta:initial-creator>
    <meta:creation-date>2021-06-14T22:22:08.70</meta:creation-date>
    <dc:date>2023-05-17T13:13:52.732000000</dc:date>
    <meta:editing-duration>PT14M30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6" meta:word-count="43" meta:character-count="391" meta:non-whitespace-character-count="351"/>
  </office:meta>
</office:document-meta>
</file>